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000000300B2E714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text-properties fo:font-size="10pt" style:font-size-asian="8.75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0.5pt"/>
    </style:style>
    <style:style style:name="P4" style:family="paragraph" style:parent-style-name="Standard">
      <style:paragraph-properties fo:text-align="start" style:justify-single-word="false"/>
      <style:text-properties fo:font-size="18pt" style:font-size-asian="10.5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0.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Midsommardagen den 23 juni</text:span> </text:p>
      <text:p text:style-name="P3"/>
      <text:p text:style-name="P5">Då kommer vi att ha en 111 årsfest för våra aktiva medlemmar med respektive i Dalasalen på regementsområdet.</text:p>
      <text:p text:style-name="P5"/>
      <text:p text:style-name="P5">Vi börjar festen kl 18.00 med välkomstdryck, 18.45 sätter vi oss till bords.</text:p>
      <text:p text:style-name="P5"><text:s text:c="2"/></text:p>
      <text:p text:style-name="P5">Vi kommer att <text:s/>bjudas på 2 rätters supé med kaffe och kaka, samt underhållning under och efter middagen. Förbundet har ett beslut på att <text:s/>pappers inte får bjuda på alkohol över huvud taget, det får ni bekosta själva. Kvällen fortsätter med dans och avslutas kl 01.00.</text:p>
      <text:p text:style-name="P5"/>
      <text:p text:style-name="P5">Det kommer att gå bussar från Rättvik via Bjursås, Svärdsjö via Sundborn och Hosjö, Sågmyra via Grycksbo. Hållplatser och körschema åter kommer vi med när vi sammanställt alla anmälningar. </text:p>
      <text:p text:style-name="P5"/>
      <text:p text:style-name="P5">För att planeringen ska fungera, använd samma talong om ni är två som är medlem i familjen. Vi vill att ni senast den 14 maj (gärna så fort ni vet att ni ska komma) skickar din anmälan med post eller internpost till:</text:p>
      <text:p text:style-name="P5"/>
      <text:p text:style-name="P5">Avd 111, Vippåvägen 1 790 20 Grycksbo</text:p>
      <text:p text:style-name="P4"/>
      <text:p text:style-name="P4">….......................................................................................................</text:p>
      <text:p text:style-name="P4"/>
      <text:p text:style-name="P5">Jag/vi deltar <text:s text:c="69"/>Födoämnesallergi</text:p>
      <text:p text:style-name="P5"/>
      <text:p text:style-name="P5">Namn:.................................................................... <text:s text:c="9"/>…...........................................</text:p>
      <text:p text:style-name="P5"/>
      <text:p text:style-name="P5"><text:s text:c="10"/>….…............................................................ <text:s text:c="9"/>…...........................................</text:p>
      <text:p text:style-name="P5"/>
      <text:p text:style-name="P5">Adress: …..............................................................</text:p>
      <text:p text:style-name="P5"/>
      <text:p text:style-name="P5">…............................................................................</text:p>
      <text:p text:style-name="P5"/>
      <text:p text:style-name="P5"><text:s text:c="12"/></text:p>
      <text:p text:style-name="P5">Jag/vi önskar busstransport <text:s text:c="5"/>…...............Styck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Header">
      <style:text-properties fo:font-size="10pt" style:font-size-asian="8.75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0.002cm solid #000000" fo:border-bottom="0.002cm solid #000000" fo:border-left="none" fo:border-right="none" fo:padding="0.15cm" style:shadow="none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Bild1" text:anchor-type="paragraph" svg:x="0.504cm" svg:y="0cm" svg:width="2.542cm" svg:height="2.542cm" draw:z-index="0"><draw:image xlink:href="Pictures/100000000000030000000300B2E714EE.jpg" xlink:type="simple" xlink:show="embed" xlink:actuate="onLoad"/></draw:frame> <text:s text:c="21"/><text:tab/> <text:s text:c="11"/><text:span text:style-name="MT1">Svenska Pappersindustriarbetareförbundet</text:span></text:p>
        <text:p text:style-name="Header"><text:span text:style-name="MT1"><text:s text:c="27"/><text:tab/> <text:s text:c="2"/></text:span><text:span text:style-name="MT2">Pappers Grycksbo</text:span></text:p>
        <text:p text:style-name="MP1"><text:s text:c="27"/><text:tab/>Vippåvägen 1 790 20 Grycksbo <text:s/></text:p>
        <text:p text:style-name="Header"><text:s text:c="23"/><text:tab/> <text:s text:c="4"/><text:span text:style-name="MT1">Telefon: 023-</text:span><text:span text:style-name="MT1">68094</text:span><text:span text:style-name="MT1"> eller 023 680 </text:span><text:span text:style-name="MT1">61</text:span></text:p>
        <text:p text:style-name="MP2"><text:s text:c="70"/>Epost: avd111@pappers.se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3T14:13:21.81</meta:creation-date>
    <dc:title>Pappers brevmall</dc:title>
    <meta:editing-duration>PT3H55M11S</meta:editing-duration>
    <meta:editing-cycles>16</meta:editing-cycles>
    <meta:generator>OpenOffice/4.1.4$Win32 OpenOffice.org_project/414m5$Build-9788</meta:generator>
    <meta:initial-creator>Pappers Grycksbo</meta:initial-creator>
    <dc:date>2018-04-18T12:24:54.67</dc:date>
    <dc:creator>Pappers Grycksbo</dc:creator>
    <meta:printed-by>Pappers Grycksbo</meta:printed-by>
    <meta:print-date>2018-03-06T11:49:56.33</meta:print-date>
    <meta:document-statistic meta:table-count="0" meta:image-count="1" meta:object-count="0" meta:page-count="1" meta:paragraph-count="21" meta:word-count="194" meta:character-count="1934"/>
  </office:meta>
</office:document-meta>
</file>